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widows="0" fo:orphans="0" fo:margin-left="0.0833in">
        <style:tab-stops/>
      </style:paragraph-properties>
    </style:style>
    <style:style style:name="T12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18" style:family="table-column">
      <style:table-column-properties style:column-width="1.8333in"/>
    </style:style>
    <style:style style:name="TableColumn19" style:family="table-column">
      <style:table-column-properties style:column-width="1.9229in"/>
    </style:style>
    <style:style style:name="TableColumn20" style:family="table-column">
      <style:table-column-properties style:column-width="1.4847in"/>
    </style:style>
    <style:style style:name="TableColumn21" style:family="table-column">
      <style:table-column-properties style:column-width="0.7597in"/>
    </style:style>
    <style:style style:name="TableColumn22" style:family="table-column">
      <style:table-column-properties style:column-width="0.2493in"/>
    </style:style>
    <style:style style:name="TableColumn23" style:family="table-column">
      <style:table-column-properties style:column-width="1.1833in"/>
    </style:style>
    <style:style style:name="TableColumn24" style:family="table-column">
      <style:table-column-properties style:column-width="2.0868in"/>
    </style:style>
    <style:style style:name="Table17" style:family="table">
      <style:table-properties style:width="9.5201in" fo:margin-left="0.1027in" table:align="left"/>
    </style:style>
    <style:style style:name="TableRow25" style:family="table-row">
      <style:table-row-properties style:min-row-height="0.4881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0" style:parent-style-name="內文" style:family="paragraph">
      <style:paragraph-properties fo:widows="0" fo:orphans="0" fo:text-align="center"/>
    </style:style>
    <style:style style:name="T31" style:parent-style-name="預設段落字型" style:family="text">
      <style:text-properties style:font-name="新細明體" style:letter-kerning="true" fo:font-size="11pt" style:font-size-asian="11pt"/>
    </style:style>
    <style:style style:name="T32" style:parent-style-name="預設段落字型" style:family="text">
      <style:text-properties style:font-name="新細明體" style:letter-kerning="true" fo:font-size="11pt" style:font-size-asian="11pt"/>
    </style:style>
    <style:style style:name="T33" style:parent-style-name="預設段落字型" style:family="text">
      <style:text-properties style:font-name="新細明體" style:letter-kerning="true" fo:font-size="11pt" style:font-size-asian="11pt"/>
    </style:style>
    <style:style style:name="T34" style:parent-style-name="預設段落字型" style:family="text">
      <style:text-properties style:font-name="新細明體" style:letter-kerning="true" fo:font-size="11pt" style:font-size-asian="11pt"/>
    </style:style>
    <style:style style:name="T35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36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37" style:parent-style-name="預設段落字型" style:family="text">
      <style:text-properties style:font-name="新細明體" style:letter-kerning="true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40" style:parent-style-name="內文" style:family="paragraph">
      <style:paragraph-properties fo:widows="0" fo:orphans="0" fo:text-align="center"/>
      <style:text-properties style:font-name="新細明體" style:letter-kerning="tru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47" style:parent-style-name="內文" style:family="paragraph">
      <style:paragraph-properties fo:widows="0" fo:orphans="0" fo:text-align="center"/>
    </style:style>
    <style:style style:name="T48" style:parent-style-name="預設段落字型" style:family="text">
      <style:text-properties style:font-name="新細明體" style:letter-kerning="true" fo:font-size="11pt" style:font-size-asian="11pt"/>
    </style:style>
    <style:style style:name="T49" style:parent-style-name="預設段落字型" style:family="text">
      <style:text-properties style:font-name="新細明體" style:letter-kerning="true" fo:font-size="11pt" style:font-size-asian="11pt"/>
    </style:style>
    <style:style style:name="T50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51" style:parent-style-name="預設段落字型" style:family="text">
      <style:text-properties style:font-name="新細明體" style:letter-kerning="true" fo:font-size="11pt" style:font-size-asian="11pt"/>
    </style:style>
    <style:style style:name="TableRow52" style:family="table-row">
      <style:table-row-properties style:min-row-height="0.50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0" fo:orphans="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0" fo:orphans="0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0" fo:orphans="0"/>
      <style:text-properties fo:font-size="10pt" style:font-size-asian="10pt"/>
    </style:style>
    <style:style style:name="TableRow65" style:family="table-row">
      <style:table-row-properties style:min-row-height="0.502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0" fo:orphans="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0" fo:orphans="0"/>
      <style:text-properties fo:font-size="10pt" style:font-size-asian="10pt"/>
    </style:style>
    <style:style style:name="TableRow78" style:family="table-row">
      <style:table-row-properties style:min-row-height="0.502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0" fo:orphans="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0" fo:orphans="0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0" fo:orphans="0"/>
      <style:text-properties fo:font-size="10pt" style:font-size-asian="10pt"/>
    </style:style>
    <style:style style:name="TableRow91" style:family="table-row">
      <style:table-row-properties style:min-row-height="1.178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94" style:parent-style-name="內文" style:list-style-name="LFO2" style:family="paragraph">
      <style:paragraph-properties fo:widows="0" fo:orphans="0"/>
    </style:style>
    <style:style style:name="T9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05" style:parent-style-name="內文" style:list-style-name="LFO2" style:family="paragraph">
      <style:paragraph-properties fo:widows="0" fo:orphans="0"/>
    </style:style>
    <style:style style:name="T106" style:parent-style-name="預設段落字型" style:family="text">
      <style:text-properties style:font-name="新細明體" fo:font-weight="bold" style:font-weight-asian="bold" style:letter-kerning="true" fo:font-size="11pt" style:font-size-asian="11pt" style:font-size-complex="11pt"/>
    </style:style>
    <style:style style:name="T10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13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14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15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16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1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1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1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2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2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2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2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ableRow130" style:family="table-row">
      <style:table-row-properties style:min-row-height="2.4375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0" fo:orphans="0" fo:margin-top="0.1666in" fo:line-height="200%"/>
    </style:style>
    <style:style style:name="T13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4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38" style:parent-style-name="內文" style:family="paragraph">
      <style:paragraph-properties fo:widows="0" fo:orphans="0" fo:margin-top="0.0833in" fo:line-height="200%"/>
    </style:style>
    <style:style style:name="T13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0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41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45" style:parent-style-name="內文" style:family="paragraph">
      <style:paragraph-properties fo:widows="0" fo:orphans="0" fo:line-height="200%"/>
    </style:style>
    <style:style style:name="T14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8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49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50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54" style:parent-style-name="內文" style:family="paragraph">
      <style:paragraph-properties fo:line-height="200%"/>
    </style:style>
    <style:style style:name="T15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56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60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63" style:parent-style-name="內文" style:family="paragraph">
      <style:paragraph-properties fo:widows="0" fo:orphans="0"/>
    </style:style>
    <style:style style:name="T16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6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6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68" style:parent-style-name="內文" style:family="paragraph">
      <style:paragraph-properties fo:line-height="0.25in"/>
    </style:style>
    <style:style style:name="T169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0" fo:orphans="0"/>
    </style:style>
    <style:style style:name="T1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="新細明體" fo:font-weight="bold" style:font-weight-asian="bold" style:letter-kerning="true" fo:font-size="11pt" style:font-size-asian="11pt"/>
    </style:style>
    <style:style style:name="T17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82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83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8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85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86" style:parent-style-name="內文" style:list-style-name="LFO3" style:family="paragraph">
      <style:paragraph-properties fo:widows="0" fo:orphans="0"/>
    </style:style>
    <style:style style:name="T18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88" style:parent-style-name="內文" style:list-style-name="LFO3" style:family="paragraph">
      <style:paragraph-properties fo:widows="0" fo:orphans="0"/>
    </style:style>
    <style:style style:name="T189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90" style:parent-style-name="內文" style:family="paragraph">
      <style:paragraph-properties fo:widows="0" fo:orphans="0"/>
      <style:text-properties fo:font-weight="bold" style:font-weight-asian="bold"/>
    </style:style>
    <style:style style:name="P191" style:parent-style-name="內文" style:family="paragraph">
      <style:paragraph-properties fo:widows="0" fo:orphans="0" fo:margin-left="0.25in">
        <style:tab-stops/>
      </style:paragraph-properties>
      <style:text-properties style:font-name="細明體" style:font-name-asian="細明體" fo:font-weight="bold" style:font-weight-asian="bold" style:font-weight-complex="bold" style:letter-kerning="true"/>
    </style:style>
    <style:style style:name="P192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93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94" style:parent-style-name="內文" style:family="paragraph">
      <style:paragraph-properties fo:widows="0" fo:orphans="0" fo:text-indent="0.7645in"/>
      <style:text-properties fo:font-weight="bold" style:font-weight-asian="bold" fo:font-size="11pt" style:font-size-asian="11pt" style:font-size-complex="11pt"/>
    </style:style>
    <style:style style:name="P195" style:parent-style-name="內文" style:family="paragraph">
      <style:paragraph-properties fo:widows="0" fo:orphans="0" fo:margin-top="0.1666in" fo:line-height="200%" fo:margin-left="0.0833in">
        <style:tab-stops/>
      </style:paragraph-properties>
    </style:style>
    <style:style style:name="T196" style:parent-style-name="預設段落字型" style:family="text">
      <style:text-properties style:font-name="新細明體" fo:font-weight="bold" style:font-weight-asian="bold" style:font-weight-complex="bold"/>
    </style:style>
    <style:style style:name="T197" style:parent-style-name="預設段落字型" style:family="text">
      <style:text-properties style:font-name="新細明體" fo:font-weight="bold" style:font-weight-asian="bold" style:font-weight-complex="bold"/>
    </style:style>
    <style:style style:name="T198" style:parent-style-name="預設段落字型" style:family="text">
      <style:text-properties style:font-name="新細明體" fo:font-weight="bold" style:font-weight-asian="bold" style:font-weight-complex="bold"/>
    </style:style>
    <style:style style:name="T199" style:parent-style-name="預設段落字型" style:family="text">
      <style:text-properties style:font-name="新細明體" fo:font-weight="bold" style:font-weight-asian="bold" style:font-weight-complex="bold"/>
    </style:style>
    <style:style style:name="T200" style:parent-style-name="預設段落字型" style:family="text">
      <style:text-properties style:font-name="新細明體" fo:font-weight="bold" style:font-weight-asian="bold" style:font-weight-complex="bold"/>
    </style:style>
    <style:style style:name="T201" style:parent-style-name="預設段落字型" style:family="text">
      <style:text-properties style:font-name="新細明體" fo:font-weight="bold" style:font-weight-asian="bold"/>
    </style:style>
    <style:style style:name="T202" style:parent-style-name="預設段落字型" style:family="text">
      <style:text-properties style:font-name="新細明體" fo:font-weight="bold" style:font-weight-asian="bold"/>
    </style:style>
    <style:style style:name="T203" style:parent-style-name="預設段落字型" style:family="text">
      <style:text-properties style:font-name="新細明體" fo:font-weight="bold" style:font-weight-asian="bold"/>
    </style:style>
    <style:style style:name="T204" style:parent-style-name="預設段落字型" style:family="text">
      <style:text-properties style:font-name="新細明體" fo:font-weight="bold" style:font-weight-asian="bold"/>
    </style:style>
    <style:style style:name="T205" style:parent-style-name="預設段落字型" style:family="text">
      <style:text-properties style:font-name="新細明體" fo:font-weight="bold" style:font-weight-asian="bold"/>
    </style:style>
    <style:style style:name="T206" style:parent-style-name="預設段落字型" style:family="text">
      <style:text-properties style:font-name="新細明體" fo:font-weight="bold" style:font-weight-asian="bold"/>
    </style:style>
    <style:style style:name="T207" style:parent-style-name="預設段落字型" style:family="text">
      <style:text-properties style:font-name="新細明體" fo:font-weight="bold" style:font-weight-asian="bold"/>
    </style:style>
    <style:style style:name="T208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臺北市政府衛</text:span><text:span text:style-name="T3">生局暨</text:span><text:span text:style-name="T4">十二</text:span><text:span text:style-name="T5">區健</text:span><text:span text:style-name="T6">康服務中心</text:span><text:span text:style-name="T7">10</text:span><text:span text:style-name="T8">9</text:span><text:span text:style-name="T9">年</text:span><text:span text:style-name="T10">度學生實習申請表</text:span></text:p>
      <text:p text:style-name="P11"><text:span text:style-name="T12">申請學校</text:span><text:span text:style-name="T13">名稱</text:span><text:span text:style-name="T14">：</text:span><text:span text:style-name="T15">__________<text:s/></text:span><text:span text:style-name="T16"><text:s text:c="9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實習學生系所別及年級</text:p>
          </table:table-cell>
          <table:table-cell table:style-name="TableCell28">
            <text:p text:style-name="P29">擬實習機關(單位)名稱</text:p>
            <text:p text:style-name="P30"><text:span text:style-name="T31">(</text:span><text:span text:style-name="T32">本局請註明</text:span><text:span text:style-name="T33">單位</text:span><text:span text:style-name="T34">名稱</text:span><text:span text:style-name="T35">註</text:span><text:span text:style-name="T36">1</text:span><text:span text:style-name="T37">)</text:span></text:p>
          </table:table-cell>
          <table:table-cell table:style-name="TableCell38">
            <text:p text:style-name="P39">實習科別</text:p>
            <text:p text:style-name="P40">(請註明主、副科目)</text:p>
          </table:table-cell>
          <table:table-cell table:style-name="TableCell41" table:number-columns-spanned="2">
            <text:p text:style-name="P42">實習期間</text:p>
          </table:table-cell>
          <table:covered-table-cell/>
          <table:table-cell table:style-name="TableCell43">
            <text:p text:style-name="P44">實習學生數</text:p>
          </table:table-cell>
          <table:table-cell table:style-name="TableCell45">
            <text:p text:style-name="P46">備<text:s text:c="4"/>註</text:p>
            <text:p text:style-name="P47"><text:span text:style-name="T48">(每梯次之實習</text:span><text:span text:style-name="T49">期間</text:span><text:span text:style-name="T50">註2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7">
            <text:p text:style-name="P93">備註：</text:p>
            <text:list text:style-name="LFO2" text:continue-numbering="true">
              <text:list-item>
                <text:p text:style-name="P94"><text:span text:style-name="T95">本局單位名稱及其接受學生實習之公共衛生相關系所等，請詳：「</text:span><text:span text:style-name="T96">10</text:span><text:span text:style-name="T97">9</text:span><text:span text:style-name="T98">年度臺北市政府衛生局</text:span><text:span text:style-name="T99">暨</text:span><text:span text:style-name="T100">12</text:span><text:span text:style-name="T101">區健康服務中心</text:span><text:span text:style-name="T102">受理暑期學生實習窗口及受理名額調查表」，本欄請</text:span><text:span text:style-name="T103">申請學校</text:span><text:span text:style-name="T104">務必填寫。</text:span></text:p>
              </text:list-item>
              <text:list-item>
                <text:p text:style-name="P105"><text:span text:style-name="T106">每梯次之實習期間計算：</text:span><text:span text:style-name="T107">非連續實習</text:span><text:span text:style-name="T108">之</text:span><text:span text:style-name="T109">學生實習期間</text:span><text:span text:style-name="T110">認定，請參照</text:span><text:span text:style-name="T111">「</text:span><text:span text:style-name="T112">臺北市政府衛生局</text:span><text:span text:style-name="T113">及所屬健康服務中心</text:span><text:span text:style-name="T114">受理實習</text:span><text:span text:style-name="T115">及訓練</text:span><text:span text:style-name="T116">要點</text:span><text:span text:style-name="T117">」之附件</text:span><text:span text:style-name="T118">(</text:span><text:span text:style-name="T119">收費標準</text:span><text:span text:style-name="T120">)</text:span><text:span text:style-name="T121">第</text:span><text:span text:style-name="T122">1</text:span><text:span text:style-name="T123">點第</text:span><text:span text:style-name="T124">3</text:span><text:span text:style-name="T125">項：「</text:span><text:span text:style-name="T126">非連續實習者，以實習總時數折合實習週數計算實習費（每週以</text:span><text:span text:style-name="T127">40</text:span><text:span text:style-name="T128">小時計算）</text:span><text:span text:style-name="T129">」核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系所主管：__</text:span><text:span text:style-name="T134">__</text:span><text:span text:style-name="T135"><text:s text:c="7"/></text:span><text:span text:style-name="T136">___</text:span><text:span text:style-name="T137">__ <text:s text:c="2"/>(請簽名)</text:span></text:p>
            <text:p text:style-name="P138"><text:span text:style-name="T139">聯絡人職稱： _____________ <text:s text:c="3"/>姓 <text:s text:c="3"/>名：</text:span><text:span text:style-name="T140">__</text:span><text:span text:style-name="T141">_</text:span><text:span text:style-name="T142"><text:s text:c="9"/></text:span><text:span text:style-name="T143">__</text:span><text:span text:style-name="T144">______</text:span></text:p>
            <text:p text:style-name="P145"><text:span text:style-name="T146">學校地址：</text:span><text:span text:style-name="T147">□□□</text:span><text:span text:style-name="T148"><text:s/></text:span><text:span text:style-name="T149">_</text:span><text:span text:style-name="T150">___</text:span><text:span text:style-name="T151"><text:s text:c="32"/></text:span><text:span text:style-name="T152">__</text:span><text:span text:style-name="T153">___</text:span></text:p>
            <text:p text:style-name="P154"><text:span text:style-name="T155">聯絡電話：_</text:span><text:span text:style-name="T156">_</text:span><text:span text:style-name="T157"><text:s text:c="12"/></text:span><text:span text:style-name="T158"><text:s/></text:span><text:span text:style-name="T159"><text:s text:c="2"/>傳真號碼：_</text:span><text:span text:style-name="T160"><text:s text:c="14"/></text:span><text:span text:style-name="T161">____</text:span><text:span text:style-name="T162">___</text:span></text:p>
            <text:p text:style-name="P163"><text:span text:style-name="T164">電子信箱：</text:span><text:span text:style-name="T165">____</text:span><text:span text:style-name="T166">_____ <text:s text:c="23"/>____</text:span><text:span text:style-name="T167">____________</text:span></text:p>
            <text:p text:style-name="P168"><text:span text:style-name="T169"><text:s text:c="33"/></text:span><text:span text:style-name="T170"><text:s text:c="4"/></text:span><text:span text:style-name="T171"><text:s text:c="4"/></text:span>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<text:span text:style-name="T174">受理單位</text:span><text:span text:style-name="T175">(</text:span><text:span text:style-name="T176">衛生局請</text:span><text:span text:style-name="T177">填寫</text:span><text:span text:style-name="T178">單位</text:span><text:span text:style-name="T179">名稱</text:span><text:span text:style-name="T180">)</text:span><text:span text:style-name="T181">：</text:span></text:p>
            <text:p text:style-name="P182"/>
            <text:p text:style-name="P183"><text:s text:c="3"/>__________________________________</text:p>
            <text:p text:style-name="P184"/>
            <text:p text:style-name="P185">處理結果：</text:p>
            <text:list text:style-name="LFO3" text:continue-numbering="true">
              <text:list-item>
                <text:p text:style-name="P186"><text:span text:style-name="T187">同意 <text:s/>□不同意</text:span></text:p>
              </text:list-item>
              <text:list-item>
                <text:p text:style-name="P188"><text:span text:style-name="T189">有條件同意 (請說明) ：</text:span></text:p>
              </text:list-item>
            </text:list>
            <text:p text:style-name="P190"/>
            <text:p text:style-name="P191">_____________________________</text:p>
            <text:p text:style-name="P192"/>
            <text:p text:style-name="P193">主管簽名：</text:p>
            <text:p text:style-name="P194">_________________________</text:p>
          </table:table-cell>
          <table:covered-table-cell/>
          <table:covered-table-cell/>
        </table:table-row>
      </table:table>
      <text:p text:style-name="P195"><text:span text:style-name="T196">備註：</text:span><text:span text:style-name="T197">1.</text:span><text:span text:style-name="T198">本表範例可依需要，自行清除後使用</text:span><text:span text:style-name="T199">。<text:s/></text:span><text:span text:style-name="T200">2.<text:s/></text:span><text:span text:style-name="T201">本</text:span><text:span text:style-name="T202">局</text:span><text:span text:style-name="T203">各</text:span><text:span text:style-name="T204">科</text:span><text:span text:style-name="T205">室</text:span><text:span text:style-name="T206">與各健康服務中心之申請案需分列(</text:span><text:span text:style-name="T207">勿</text:span><text:span text:style-name="T208">填在同一張申請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emailstyle17" style:display-name="EmailStyle17" style:family="text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26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暨所屬市立聯合醫院及各區健康服務中心94年度學生實習申請表</dc:title>
    <dc:subject/>
    <meta:initial-creator>linda</meta:initial-creator>
    <dc:creator>蔡宜軒</dc:creator>
    <meta:creation-date>2020-01-16T06:41:00Z</meta:creation-date>
    <dc:date>2020-01-16T06:41:00Z</dc:date>
    <meta:print-date>2006-12-06T09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